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Paardstraat 3, 4461AC Goes - Verlengen beslistermijn omgevingsvergunning voor het verbouwen van bestaande winkelpand naar studio en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bestaande winkelpand naar studio en appartementen op de locatie Witte Paardstraat 3, 4461AC Goes. De aanvraag is geregistreerd onder zaaknummer Z2023-00001255.</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614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4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4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5</meta:user-defined>
    <meta:user-defined meta:name="DCTERMS.abstract">Witte Paardstraat 3, 4461AC Goes - Verlengen beslistermijn omgevingsvergunning voor het verbouwen van bestaande winkelpand naar studio en appartementen</meta:user-defined>
    <dc:language>nl</dc:language>
    <meta:user-defined meta:name="OVERHEIDop.locatietype/OVERHEIDop.gebiedsmarkering">Punt</meta:user-defined>
    <meta:user-defined meta:name="DC.title">Witte Paardstraat 3, 4461AC Goes - Verlengen beslistermijn omgevingsvergunning voor het verbouwen van bestaande winkelpand naar studio en appartementen</meta:user-defined>
    <meta:user-defined meta:name="DCTERMS.W3CDTF/DCTERMS.available">2023-11-28</meta:user-defined>
    <meta:user-defined meta:name="DCTERMS.W3CDTF/OVERHEIDop.jaargang">2023</meta:user-defined>
    <meta:user-defined meta:name="OVERHEIDop.publicationIssue">506141</meta:user-defined>
    <meta:user-defined meta:name="OVERHEIDop.GmbID/DC.identifier">gmb-2023-506141</meta:user-defined>
    <meta:user-defined meta:name="OVERHEIDop.versieInformatie"/>
  </office:meta>
</office:document-meta>
</file>