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isolatieglas op de locatie Voorstraat 102 Dordrecht     zaaknummer Z-23-43118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isolatieglas op de locatie 
Voorstraat 102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jan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6140</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140</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140</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isolatieglas op de locatie Voorstraat 102 Dordrecht     zaaknummer Z-23-431184</meta:user-defined>
    <meta:user-defined meta:name="DCTERMS.W3CDTF/DCTERMS.available">2023-11-28</meta:user-defined>
    <meta:user-defined meta:name="DCTERMS.W3CDTF/OVERHEIDop.jaargang">2023</meta:user-defined>
    <meta:user-defined meta:name="OVERHEIDop.publicationIssue">506140</meta:user-defined>
    <meta:user-defined meta:name="OVERHEIDop.GmbID/DC.identifier">gmb-2023-506140</meta:user-defined>
    <meta:user-defined meta:name="OVERHEIDop.versieInformatie"/>
  </office:meta>
</office:document-meta>
</file>