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tuinhuis, Wijheseweg 47 8015RB Zwolle [Zaaknummer 0193ESUITE23306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330682023</text:p>
            <text:p text:style-name="common-al">
            <text:span text:style-name="nadrukvet">Verzenddatum besluit:</text:span> 23-11-2023</text:p>
            <text:p text:style-name="common-al">
            <text:span text:style-name="nadrukvet">Locatie:</text:span> Wijheseweg 47 8015RB Zwolle</text:p>
            <text:p text:style-name="common-al">
            <text:span text:style-name="nadrukvet">Projectomschrijving:</text:span> het plaatsen van een tuinhuis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613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3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3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30682023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DC.title">Ingetrokken aanvraag omgevingsvergunning, plaatsen van een tuinhuis, Wijheseweg 47 8015RB Zwolle [Zaaknummer 0193ESUITE2330682023]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37</meta:user-defined>
    <meta:user-defined meta:name="OVERHEIDop.GmbID/DC.identifier">gmb-2023-506137</meta:user-defined>
    <meta:user-defined meta:name="OVERHEIDop.versieInformatie"/>
  </office:meta>
</office:document-meta>
</file>