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vellen van één boom Schielands Hoge Zeedijk 20b, 2802RB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23 heeft de Omgevingsdienst Midden-Holland (ODMH) namens gemeente Gouda besloten om de beslistermijn van de aanvraag met kenmerk 2023-00014172 voor het vellen van één boom op de locatie Schielands Hoge Zeedijk 20b, 2802RB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06132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132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132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4172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et vellen van één boom Schielands Hoge Zeedijk 20b, 2802RB Gouda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132</meta:user-defined>
    <meta:user-defined meta:name="OVERHEIDop.GmbID/DC.identifier">gmb-2023-506132</meta:user-defined>
    <meta:user-defined meta:name="OVERHEIDop.versieInformatie"/>
  </office:meta>
</office:document-meta>
</file>