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 woning aan Tielerweg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Nieuwbouw woning Tielerweg 25 (Bouwen), Tielerweg 25, 4191 NE, in Geldermalsen (21-11-2023) (geen bezwaar mogelijk), ODR2314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2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2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87</meta:user-defined>
    <dc:language>nl</dc:language>
    <meta:user-defined meta:name="OVERHEIDop.locatietype/OVERHEIDop.gebiedsmarkering">Adres</meta:user-defined>
    <meta:user-defined meta:name="DC.title">Aanvraag vergunning voor een nieuwbouw woning aan Tielerweg 25 te Geldermal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22</meta:user-defined>
    <meta:user-defined meta:name="OVERHEIDop.GmbID/DC.identifier">gmb-2023-506122</meta:user-defined>
    <meta:user-defined meta:name="OVERHEIDop.versieInformatie"/>
  </office:meta>
</office:document-meta>
</file>