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kappen van 1 Pterocarya fraxinifolia aan de ter hoogte van Mannagras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het kappen van 1 Pterocarya fraxinifolia ter hoogte van Mannagras 50</text:span>
          </text:p>
            <text:p text:style-name="common-al">
            
          </text:p>
            <text:p text:style-name="common-al">De gemeente Leeuwarden doet een melding voor het kappen van een boom</text:p>
            <text:p text:style-name="common-al">
            
          </text:p>
            <text:p text:style-name="common-al">
            <text:span text:style-name="nadrukvet">Waarom publiceert de gemeente Leeuwarden dit bericht?</text:span>
          </text:p>
            <text:p text:style-name="common-al">In het beleid <text:a xlink:href="https://lokaleregelgeving.overheid.nl/CVDR634102/1" xlink:type="simple">“Nadere regels bomen en compensatie groen</text:a>” staat dat de gemeente verplicht is om de kap van minder dan 10 bomen te melden. Met dit bericht laat de gemeente Leeuwarden u weten dat in uw omgeving bomen worden gekapt. </text:p>
            <text:p text:style-name="common-al">
            
          </text:p>
            <text:p text:style-name="common-al">
            <text:span text:style-name="nadrukvet">Tegen deze melding kunt u geen bezwaar maken</text:span>
          </text:p>
            <text:p text:style-name="last-al">Voor informatie over het bekijken van de documenten of andere vragen stuurt u een email naar <text:a xlink:href="mailto:vergunningen@leeuwarden.nl" xlink:type="simple">vergunningen@leeuwarden.nl</text:a>. Ook kunt u bellen naar het telefoonnummer 140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06120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120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120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KAP-2023-000203</meta:user-defined>
    <dc:language>nl</dc:language>
    <meta:user-defined meta:name="OVERHEIDop.locatietype/OVERHEIDop.gebiedsmarkering">Vlak</meta:user-defined>
    <meta:user-defined meta:name="DC.title">Melding voor het kappen van 1 Pterocarya fraxinifolia aan de ter hoogte van Mannagras 50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120</meta:user-defined>
    <meta:user-defined meta:name="OVERHEIDop.GmbID/DC.identifier">gmb-2023-506120</meta:user-defined>
    <meta:user-defined meta:name="OVERHEIDop.versieInformatie"/>
  </office:meta>
</office:document-meta>
</file>