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onakkersteeg 2 C in Egmond-Binnen, het vervangen van de kozijnen, datum ontvangst 21 november 2023  (Z23 1523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611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1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1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oonakkersteeg 2 C in Egmond-Binnen, het vervangen van de kozijnen, datum ontvangst 21 november 2023  (Z23 152351)</meta:user-defined>
    <meta:user-defined meta:name="DCTERMS.W3CDTF/DCTERMS.available">2023-12-01</meta:user-defined>
    <meta:user-defined meta:name="DCTERMS.W3CDTF/OVERHEIDop.jaargang">2023</meta:user-defined>
    <meta:user-defined meta:name="OVERHEIDop.publicationIssue">506118</meta:user-defined>
    <meta:user-defined meta:name="OVERHEIDop.GmbID/DC.identifier">gmb-2023-506118</meta:user-defined>
    <meta:user-defined meta:name="OVERHEIDop.versieInformatie"/>
  </office:meta>
</office:document-meta>
</file>