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edrijfspand en het aanleggen van een uitweg aan De Kraaldert (GDM00 N 1233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edrijfspand en de aanleg van een uitweg (Strijd Gebr. gronden/bouww. met RO, Bouwen, Uitweg), De Kraaldert (GDM00 N 1233), in Geldermalsen (15-11-2023) (geen bezwaar mogelijk), ODR23144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11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1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1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441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de bouw van een bedrijfspand en het aanleggen van een uitweg aan De Kraaldert (GDM00 N 1233) te Geldermal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16</meta:user-defined>
    <meta:user-defined meta:name="OVERHEIDop.GmbID/DC.identifier">gmb-2023-506116</meta:user-defined>
    <meta:user-defined meta:name="OVERHEIDop.versieInformatie"/>
  </office:meta>
</office:document-meta>
</file>