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Subsidieplafonds Onderwijskansenbel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Vaststellen van de begroting voor kalenderjaar 2024 behorende bij het Onderwijskansenbeleid Tiel 2023 (zie bijlage 1);</text:p>
              </text:list-item>
              <text:list-item text:style-override="id1-3-2-1-1-3-2">
                <text:number>2.</text:number>
                <text:p text:style-name="al">De subsidieplafonds onder artikel 5 lid 6 van de subsidieregeling onderwijskansenbeleid aan te passen en vast te stellen voor 2024.</text:p>
              </text:list-item>
            </text:list>
            <text:p text:style-name="al">Het college heeft in zijn vergadering van 7 november 2023 besloten om ten behoeve van de </text:p>
            <text:p text:style-name="al"/>
            <text:p text:style-name="al">Subsidieregeling Onderwijskansenbeleid tot 12 jaar Tiel 2023-2026 </text:p>
            <text:p text:style-name="al">( <text:a xlink:href="https://lokaleregelgeving.overheid.nl/CVDR693270/1" xlink:type="simple"><text:span text:style-name="nadrukondlijn">https://lokaleregelgeving.overheid.nl/CVDR693270/1</text:span></text:a> )</text:p>
            <text:p text:style-name="al"/>
            <text:p text:style-name="al">de volgende subsidieplafonds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astgestelde subsidieplafonds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en a t/m f </text:span>genoemd in artikel 4, lid 1:</text:p>
                  </table:table-cell>
                  <table:table-cell table:style-name="cell_frame_all" table:number-rows-spanned="1" table:number-columns-spanned="1">
                    <text:p text:style-name="table_al">€ 55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 g</text:span>  genoemd in artikel 4, lid 1:</text:p>
                  </table:table-cell>
                  <table:table-cell table:style-name="cell_frame_all" table:number-rows-spanned="1" table:number-columns-spanned="1">
                    <text:p text:style-name="table_al">€ 66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en h en i</text:span>  genoemd in artikel 4 lid 1:</text:p>
                  </table:table-cell>
                  <table:table-cell table:style-name="cell_frame_all" table:number-rows-spanned="1" table:number-columns-spanned="1">
                    <text:p text:style-name="table_al">€ 18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 j</text:span>  genoemd in artikel 4 lid 1:</text:p>
                  </table:table-cell>
                  <table:table-cell table:style-name="cell_frame_all" table:number-rows-spanned="1" table:number-columns-spanned="1">
                    <text:p text:style-name="table_al">€ 28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 k</text:span>  genoemd in artikel 4, lid 1:</text:p>
                  </table:table-cell>
                  <table:table-cell table:style-name="cell_frame_all" table:number-rows-spanned="1" table:number-columns-spanned="1">
                    <text:p text:style-name="table_al">€ 310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het beschikbare budget geschiedt op volgorde van ontvangst van volledige aanvragen (artikel 5 van de Subsidieregeling Onderwijskansenbeleid Tiel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61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Financiën | Organisatie en beleid</meta:user-defined>
    <meta:user-defined meta:name="DC.source">afdeling 10 van de Wet op het primair onderwijs]|[1.0:c:BWBR0003420&amp;afdeling=10&amp;g=2023-01-01</meta:user-defined>
    <meta:user-defined meta:name="DCTERMS.alternative">Subsidieregeling Onderwijskansenbeleid tot 12 jaar Tiel 2023-2026</meta:user-defined>
    <dc:language>nl</dc:language>
    <meta:user-defined meta:name="OVERHEIDop.locatietype/OVERHEIDop.gebiedsmarkering">Gemeente</meta:user-defined>
    <meta:user-defined meta:name="DC.title">Subsidieregeling Onderwijskansenbeleid tot 12 jaar Tiel 2023-2026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115</meta:user-defined>
    <meta:user-defined meta:name="OVERHEIDop.betreftRegeling">CVDR693270_2</meta:user-defined>
    <meta:user-defined meta:name="xs:date/OVERHEIDop.startdatum">2023-12-01</meta:user-defined>
    <meta:user-defined meta:name="OVERHEIDop.GmbID/DC.identifier">gmb-2023-506115</meta:user-defined>
    <meta:user-defined meta:name="OVERHEIDop.versieInformatie"/>
  </office:meta>
</office:document-meta>
</file>