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wijzigen casco t.b.v. transformatie van het Koelhuis Campina, Dirk Boutslaan 1 5613L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278 </text:p>
            <text:p text:style-name="common-al"> Omschrijving: aanvraag wijzigen casco t.b.v. transformatie van het Koelhuis Campin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rk Boutslaan 1 5613LH Eindhoven</text:p>
              </text:list-item>
            </text:list>
            <text:p text:style-name="common-al"> Datum ontvangst: 23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11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1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11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78</meta:user-defined>
    <meta:user-defined meta:name="DCTERMS.abstract">aanvraag wijzigen casco t.b.v. transformatie van het Koelhuis Campina</meta:user-defined>
    <dc:language>nl</dc:language>
    <meta:user-defined meta:name="OVERHEIDop.locatietype/OVERHEIDop.gebiedsmarkering">Punt</meta:user-defined>
    <meta:user-defined meta:name="DC.title">Ingediende aanvraag omgevingsvergunning: aanvraag wijzigen casco t.b.v. transformatie van het Koelhuis Campina, Dirk Boutslaan 1 5613LH Eindho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113</meta:user-defined>
    <meta:user-defined meta:name="OVERHEIDop.GmbID/DC.identifier">gmb-2023-506113</meta:user-defined>
    <meta:user-defined meta:name="OVERHEIDop.versieInformatie"/>
  </office:meta>
</office:document-meta>
</file>