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13, 3941AA Doorn, verhuurvergunning opkoopbescherming (RX2023-00001969,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213, 3941AA Doorn, verhuurvergunning opkoopbescherming (RX2023-00001969, 2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1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969</meta:user-defined>
    <meta:user-defined meta:name="DCTERMS.abstract">Park Boswijk 213, 3941AA Doorn, verhuurvergunning opkoopbescherming (RX2023-00001969, 24 november 2023)</meta:user-defined>
    <dc:language>nl</dc:language>
    <meta:user-defined meta:name="OVERHEIDop.locatietype/OVERHEIDop.gebiedsmarkering">Punt</meta:user-defined>
    <meta:user-defined meta:name="DC.title">Gemeente Utrechtse Heuvelrug, verleende vergunning APV/Bijzondere wetten - Park Boswijk 213, 3941AA Doorn, verhuurvergunning opkoopbescherming (RX2023-00001969, 24 november 2023)</meta:user-defined>
    <meta:user-defined meta:name="DCTERMS.W3CDTF/DCTERMS.available">2023-11-28</meta:user-defined>
    <meta:user-defined meta:name="DCTERMS.W3CDTF/OVERHEIDop.jaargang">2023</meta:user-defined>
    <meta:user-defined meta:name="OVERHEIDop.publicationIssue">506111</meta:user-defined>
    <meta:user-defined meta:name="OVERHEIDop.GmbID/DC.identifier">gmb-2023-506111</meta:user-defined>
    <meta:user-defined meta:name="OVERHEIDop.versieInformatie"/>
  </office:meta>
</office:document-meta>
</file>