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, Rietgras 3 7711Z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 november2023 onderstaand besluit genomen:</text:p>
            <text:p text:style-name="common-al">
            <text:span text:style-name="nadrukvet">Kenmerk:</text:span> Z/23/706309</text:p>
            <text:p text:style-name="common-al">
            <text:span text:style-name="nadrukvet">Ingekomen:</text:span> 06-10-2023</text:p>
            <text:p text:style-name="common-al">
            <text:span text:style-name="nadrukvet">Locatie:</text:span> Rietgras 3 7711ZD Nieuwleusen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Inzage</text:span>
          </text:p>
            <text:p text:style-name="common-al">Vanaf 25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10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6309</meta:user-defined>
    <meta:user-defined meta:name="DCTERMS.abstract">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vrijstaande woning, Rietgras 3 7711ZD Nieuwleu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05</meta:user-defined>
    <meta:user-defined meta:name="OVERHEIDop.GmbID/DC.identifier">gmb-2023-506105</meta:user-defined>
    <meta:user-defined meta:name="OVERHEIDop.versieInformatie"/>
  </office:meta>
</office:document-meta>
</file>