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Kerkplein 3, 4318EB Brouwershaven   - het aanlichten van de Grote of Sint Nicola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aanlichten van de Grote of Sint NicolaaskerkZaaknummer: 982360Datum beschikking verzonden: 24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10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9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plein 3, 4318EB Brouwershaven   - het aanlichten van de Grote of Sint Nicolaasker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02</meta:user-defined>
    <meta:user-defined meta:name="OVERHEIDop.GmbID/DC.identifier">gmb-2023-506102</meta:user-defined>
    <meta:user-defined meta:name="OVERHEIDop.versieInformatie"/>
  </office:meta>
</office:document-meta>
</file>