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legaliseren van recreatiewoning aan Oranjeweg 100, 8166JD Emst(815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een omgevingsvergunning te verlenen voor het legaliseren van een recreatiewoning aan Oranjeweg 100, 8166JD Emst.<text:span text:style-name="nadrukcur"/>Hiervoor is een ontwerpbesluit opgesteld.  </text:p>
            <text:p text:style-name="common-al">Datum ter inzage legging ontwerpbesluit: 29 november 2023</text:p>
            <text:p text:style-name="common-al">Zaaknummer: 815245</text:p>
            <text:p text:style-name="common-al"/>
            <text:p text:style-name="common-al">
            <text:span text:style-name="nadrukvet">Wat is de procedure bij een ontwerpbesluit?</text:span>
          </text:p>
            <text:p text:style-name="common-al">Het ontwerpbesluit en de bijbehorende stukken liggen vanaf 29 november 2023 gedurende zes weken alleen op afspraak ter inzage op het gemeentehuis. Heeft u vragen of wilt u de stukken bij het ontwerpbesluit inzien? Neem dan gerust contact op met de gemeente Epe. Het telefoonnummer is 14 0578. 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Zienswijze indienen?</text:span>
          </text:p>
            <text:p text:style-name="last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de gemeente Epe. Het telefoonnummer is 140578. 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610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885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ntwerpbesluit omgevingsvergunning voor het legaliseren van recreatiewoning aan Oranjeweg 100, 8166JD Emst(815245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01</meta:user-defined>
    <meta:user-defined meta:name="OVERHEIDop.GmbID/DC.identifier">gmb-2023-506101</meta:user-defined>
    <meta:user-defined meta:name="OVERHEIDop.versieInformatie"/>
  </office:meta>
</office:document-meta>
</file>