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ubileum op 26 november 2023 op de locatie Visstraat 7   Dordrecht zaaknummer Z-23-435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jubileum op 26 november 2023 op de locatie
 Visstraat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610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jubileum op 26 november 2023 op de locatie Visstraat 7   Dordrecht zaaknummer Z-23-435406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00</meta:user-defined>
    <meta:user-defined meta:name="OVERHEIDop.GmbID/DC.identifier">gmb-2023-506100</meta:user-defined>
    <meta:user-defined meta:name="OVERHEIDop.versieInformatie"/>
  </office:meta>
</office:document-meta>
</file>