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, Dorpsstraat 16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91</text:p>
            <text:p text:style-name="common-al">Ingekomen: 27 december 2022</text:p>
            <text:p text:style-name="common-al">Locatie: Dorpsstraat 16 te ST. WILLEBRORD</text:p>
            <text:p text:style-name="common-al">Projectomschrijving: het maken van een aanbouw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0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, Dorpsstraat 16 te ST. WILLEBRORD</meta:user-defined>
    <meta:user-defined meta:name="DCTERMS.W3CDTF/DCTERMS.available">2023-01-11</meta:user-defined>
    <meta:user-defined meta:name="DCTERMS.W3CDTF/OVERHEIDop.jaargang">2023</meta:user-defined>
    <meta:user-defined meta:name="OVERHEIDop.publicationIssue">5061</meta:user-defined>
    <meta:user-defined meta:name="OVERHEIDop.GmbID/DC.identifier">gmb-2023-5061</meta:user-defined>
    <meta:user-defined meta:name="OVERHEIDop.versieInformatie"/>
  </office:meta>
</office:document-meta>
</file>