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Grachtweg 8, 4301KJ Zierikzee   - het wijzigen bestemmingsplan Grachtweg 8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bestemmingsplan Grachtweg 8 ZierikzeeZaaknummer: 990772Datum indiening: 23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609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9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9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9099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Grachtweg 8, 4301KJ Zierikzee   - het wijzigen bestemmingsplan Grachtweg 8 Zierikze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99</meta:user-defined>
    <meta:user-defined meta:name="OVERHEIDop.GmbID/DC.identifier">gmb-2023-506099</meta:user-defined>
    <meta:user-defined meta:name="OVERHEIDop.versieInformatie"/>
  </office:meta>
</office:document-meta>
</file>