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nuslaan 15 5694TD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Venuslaan 15 5694TD Son en Breugel voor de draagmuur te verwijderen in de woning is met 6 weken verlengd. Dit besluit is genomen op 21-11-2023.</text:p>
            <text:p text:style-name="last-al">Zaaknummer:084818371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609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9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837149</meta:user-defined>
    <meta:user-defined meta:name="DCTERMS.abstract">draagmuur verwijderen in de woning, Venuslaan 15</meta:user-defined>
    <dc:language>nl</dc:language>
    <meta:user-defined meta:name="OVERHEIDop.locatietype/OVERHEIDop.gebiedsmarkering">Punt</meta:user-defined>
    <meta:user-defined meta:name="DC.title">Besluit over Venuslaan 15 5694TD Son en Breugel uitgestel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98</meta:user-defined>
    <meta:user-defined meta:name="OVERHEIDop.GmbID/DC.identifier">gmb-2023-506098</meta:user-defined>
    <meta:user-defined meta:name="OVERHEIDop.versieInformatie"/>
  </office:meta>
</office:document-meta>
</file>