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opvang voor vluchtelingen aan Achter 't Veer 3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tijdelijke opvang vluchtelingen (Brandveilig gebruiken (uitgebreid), Bouwen), Achter 't Veer 34, 4191 AD, in Geldermalsen (20-11-2023) (geen bezwaar mogelijk), ODR23146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08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34</meta:user-defined>
    <dc:language>nl</dc:language>
    <meta:user-defined meta:name="OVERHEIDop.locatietype/OVERHEIDop.gebiedsmarkering">Adres</meta:user-defined>
    <meta:user-defined meta:name="DC.title">Aanvraag vergunning voor het realiseren van een tijdelijke opvang voor vluchtelingen aan Achter 't Veer 34 te Geldermal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86</meta:user-defined>
    <meta:user-defined meta:name="OVERHEIDop.GmbID/DC.identifier">gmb-2023-506086</meta:user-defined>
    <meta:user-defined meta:name="OVERHEIDop.versieInformatie"/>
  </office:meta>
</office:document-meta>
</file>