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tot derde wijziging van de Verordening parkeerbelastingen 2015</text:p>
      <text:section text:name="regeling_id1-3-2" text:style-name="regeling">
        <text:section text:name="aanhef_id1-3-2-1" text:style-name="aanhef">
          <text:section text:name="preambule_id1-3-2-1-1" text:style-name="preambule">
            <text:p text:style-name="al"/>
            <text:p text:style-name="al">De raad van de gemeente Boxtel;</text:p>
            <text:p text:style-name="al"/>
            <text:p text:style-name="al">gelezen het voorstel van burgemeester en wethouders van 10 oktober 2023; </text:p>
            <text:p text:style-name="al"/>
            <text:p text:style-name="al">gelet op de artikelen 156, eerste en tweede lid, aanhef en onderdeel h, en <text:a xlink:href="http://wetten.overheid.nl/cgi-bin/deeplink/law1/title=Gemeentewet%20/article=225" xlink:type="simple">225 van de Gemeentewet</text:a>;</text:p>
            <text:p text:style-name="al"/>
            <text:p text:style-name="al">b e s l u i t :</text:p>
            <text:p text:style-name="al"/>
            <text:p text:style-name="al">vast te stellen de volgende verordening:</text:p>
            <text:p text:style-name="al">Verordening tot derde wijziging van de Verordening parkeerbelastingen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 </text:span>
            <text:span text:style-name="nadrukvet">Wijziging </text:span>
            <text:span text:style-name="nadrukvet">tarieventabel</text:span>
          </text:p>
            <text:p text:style-name="al">De tarieventabel als bedoeld in artikel 4 wordt vervangen door de navolgende tarieventabel:</text:p>
            <text:p text:style-name="al"/>
            <text:p text:style-name="al">
            <text:span text:style-name="nadrukvet">Tarieventabel Parkeerbelastingen</text:span>
          </text:p>
            <text:p text:style-name="al"/>
            <text:p text:style-name="al">Deze tarieventabel hoort bij de Verordening parkeerbelastingen 2015 van de gemeente Boxtel.</text:p>
            <text:p text:style-name="al">1. Het tarief voor het parkeren bij parkeerapparatuur als bedoeld in artikel 2, onderdeel a, van de</text:p>
            <text:p text:style-name="al"> Verordening parkeerbelastingen 2015, bedraagt in gebied I:</text:p>
            <text:p text:style-name="al">het eerste uur, per 12 minuten of een gedeelte daarvan € 0,21</text:p>
            <text:p text:style-name="al"> het tweede uur, per 12 minuten of een gedeelte daarvan € 0,21</text:p>
            <text:p text:style-name="al"> volgende uren, per 12 minuten of een gedeelte daarvan € 0,41</text:p>
            <text:p text:style-name="al"/>
            <text:p text:style-name="al">2. Het tarief voor een parkeervergunning als bedoeld in artikel 2, onderdeel b, van de Verordening</text:p>
            <text:p text:style-name="al"> parkeerbelastingen 2015, bedraagt:</text:p>
            <text:list text:style-name="id1-3-2-2-1-16">
              <text:list-item text:style-override="id1-3-2-2-1-16-1">
                <text:number>a.</text:number>
                <text:p text:style-name="al">voor een kentekengebonden vergunning die geldig is voor een gedeelte van gebied I, indien de vergunninghouder als natuurlijk persoon woonachtig is in het gedeelte van het gebied waarvoor de vergunning wordt afgegeven, per kenteken per kwartaal of een gedeelte daarvan € 30,50 (€ 122,00 op jaarbasis)</text:p>
              </text:list-item>
              <text:list-item text:style-override="id1-3-2-2-1-16-2">
                <text:number>b.</text:number>
                <text:p text:style-name="al">voor een kentekengebonden vergunning die geldig is voor een gedeelte van gebied I, indien de vergunninghouder niet als natuurlijk persoon woonachtig is in het gedeelte van het gebied waarvoor de vergunning wordt afgegeven, per kenteken per kwartaal of een gedeelte daarvan € 33,00 (€ 132,00 op jaarbasis)</text:p>
              </text:list-item>
              <text:list-item text:style-override="id1-3-2-2-1-16-3">
                <text:number>c.</text:number>
                <text:p text:style-name="al">voor een kentekengebonden vergunning die geldig is voor gebied I, per kenteken per kwartaal of een gedeelte daarvan € 66,50 (€ 266,00 op jaarbasis)</text:p>
              </text:list-item>
              <text:list-item text:style-override="id1-3-2-2-1-16-4">
                <text:number>d.</text:number>
                <text:p text:style-name="al">voor een niet-kentekengebonden vergunning die geldig is voor een gedeelte van gebied I, per kenteken per kwartaal of een gedeelte daarvan € 66,50 (€ 266,00 op jaarbasis)</text:p>
              </text:list-item>
              <text:list-item text:style-override="id1-3-2-2-1-16-5">
                <text:number>e.</text:number>
                <text:p text:style-name="al">voor een niet-kentekengebonden vergunning die geldig is voor gebied I, per kenteken per kwartaal of een gedeelte daarvan € 113,00 (€ 452,00 op jaarbasis)</text:p>
                <text:p text:style-name="al"/>
              </text:list-item>
            </text:list>
            <text:p text:style-name="al">
            <text:span text:style-name="nadrukvet">Artikel II. Inwerkingtreding</text:span>
          </text:p>
            <text:p text:style-name="al">1. Deze verordening treedt in werking met ingang van de eerste dag na die van de bekendmaking.</text:p>
            <text:p text:style-name="al">2. De datum van ingang van deze verordening is 1 januari 2024. </text:p>
            <text:p text:style-name="al"/>
            <text:p text:style-name="al"/>
            <text:p text:style-name="al">Aldus vastgesteld in zijn openbare vergadering van 8 november 2023.</text:p>
            <text:p text:style-name="al"/>
            <text:p text:style-name="al">De gemeenteraad van Boxtel,</text:p>
            <text:p text:style-name="al"/>
            <text:p text:style-name="al">de griffier,</text:p>
            <text:p text:style-name="al"/>
            <text:p text:style-name="al">mw. I.H.M. Smits</text:p>
            <text:p text:style-name="al"/>
            <text:p text:style-name="al">de voorzitter,</text:p>
            <text:p text:style-name="al"/>
            <text:p text:style-name="al">R.S. van Meyg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060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5 van de Gemeentewet]|[1.0:c:BWBR0005416&amp;artikel=225&amp;g=2022-11-05</meta:user-defined>
    <meta:user-defined meta:name="DCTERMS.alternative">Verordening parkeerbelastingen 2015</meta:user-defined>
    <dc:language>nl</dc:language>
    <meta:user-defined meta:name="OVERHEIDop.locatietype/OVERHEIDop.gebiedsmarkering">Gemeente</meta:user-defined>
    <meta:user-defined meta:name="DC.title">Verordening op de heffing en de invordering van parkeerbelastingen 2015</meta:user-defined>
    <meta:user-defined meta:name="DCTERMS.W3CDTF/DCTERMS.available">2023-12-29</meta:user-defined>
    <meta:user-defined meta:name="DCTERMS.W3CDTF/OVERHEIDop.jaargang">2023</meta:user-defined>
    <meta:user-defined meta:name="OVERHEIDop.publicationIssue">506085</meta:user-defined>
    <meta:user-defined meta:name="OVERHEIDop.betreftRegeling">CVDR342383_5</meta:user-defined>
    <meta:user-defined meta:name="xs:date/OVERHEIDop.startdatum">2024-01-01</meta:user-defined>
    <meta:user-defined meta:name="OVERHEIDop.GmbID/DC.identifier">gmb-2023-506085</meta:user-defined>
    <meta:user-defined meta:name="OVERHEIDop.versieInformatie"/>
  </office:meta>
</office:document-meta>
</file>