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horeca-inrichting Amicitia op de locatie Raadhuisplein 1,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3 een besluit genomen op de aanvraag met zaaknummer 19311226257 voor een vergunning voor het exploiteren van de horeca-inrichting Amicitia op de locatie Raadhuisplein 1, 2941 BR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08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226257</meta:user-defined>
    <meta:user-defined meta:name="DCTERMS.abstract">Amiticia, Raadhuisplein 1 in Lekkerkerk</meta:user-defined>
    <dc:language>nl</dc:language>
    <meta:user-defined meta:name="OVERHEIDop.locatietype/OVERHEIDop.gebiedsmarkering">Punt</meta:user-defined>
    <meta:user-defined meta:name="DC.title">Kennisgeving besluit op aanvraag voor een vergunning voor het exploiteren van de horeca-inrichting Amicitia op de locatie Raadhuisplein 1, 2941 BR Lekkerkerk</meta:user-defined>
    <meta:user-defined meta:name="DCTERMS.W3CDTF/DCTERMS.available">2023-11-28</meta:user-defined>
    <meta:user-defined meta:name="DCTERMS.W3CDTF/OVERHEIDop.jaargang">2023</meta:user-defined>
    <meta:user-defined meta:name="OVERHEIDop.publicationIssue">506083</meta:user-defined>
    <meta:user-defined meta:name="OVERHEIDop.GmbID/DC.identifier">gmb-2023-506083</meta:user-defined>
    <meta:user-defined meta:name="OVERHEIDop.versieInformatie"/>
  </office:meta>
</office:document-meta>
</file>