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kickboksgala voor de jeugd op 26 november 2023 op de locatie Vorrinklaan 202 Dordrecht     zaaknummer Z-23-4340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houden van een kickboksgala voor de jeugd op 26 november 2023 op de locatie Vorrinklaan 202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4 januar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608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8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8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kickboksgala voor de jeugd op 26 november 2023 op de locatie Vorrinklaan 202 Dordrecht     zaaknummer Z-23-434085</meta:user-defined>
    <meta:user-defined meta:name="DCTERMS.W3CDTF/DCTERMS.available">2023-11-28</meta:user-defined>
    <meta:user-defined meta:name="DCTERMS.W3CDTF/OVERHEIDop.jaargang">2023</meta:user-defined>
    <meta:user-defined meta:name="OVERHEIDop.publicationIssue">506082</meta:user-defined>
    <meta:user-defined meta:name="OVERHEIDop.GmbID/DC.identifier">gmb-2023-506082</meta:user-defined>
    <meta:user-defined meta:name="OVERHEIDop.versieInformatie"/>
  </office:meta>
</office:document-meta>
</file>