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ouden van een kickboksgala voor de jeugd op 26 november 2023 op de locatie Vorrinklaan 202 Dordrecht     zaaknummer Z-23-4340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het houden van een kickboksgala voor de jeugd op 26 november 2023 op de locatie Vorrinklaan 202 Dordrecht</text:span>
          </text:p>
            <text:p text:style-name="common-al">De Gemeente Dordrecht heeft een aanvraag voor een APV vergunning ontvangen. De APV vergunning is aangevraagd voor het houden van een kickboksgala voor de jeugd op 26 november 2023 op de locatie Vorrinklaan 202 Dordrecht.</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10 december 2023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06078</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078</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078</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houden van een kickboksgala voor de jeugd op 26 november 2023 op de locatie Vorrinklaan 202 Dordrecht     zaaknummer Z-23-434085</meta:user-defined>
    <meta:user-defined meta:name="DCTERMS.W3CDTF/DCTERMS.available">2023-11-28</meta:user-defined>
    <meta:user-defined meta:name="DCTERMS.W3CDTF/OVERHEIDop.jaargang">2023</meta:user-defined>
    <meta:user-defined meta:name="OVERHEIDop.publicationIssue">506078</meta:user-defined>
    <meta:user-defined meta:name="OVERHEIDop.GmbID/DC.identifier">gmb-2023-506078</meta:user-defined>
    <meta:user-defined meta:name="OVERHEIDop.versieInformatie"/>
  </office:meta>
</office:document-meta>
</file>