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gemeente Zwartewaterland instellen parkeerverbod en geslotenverklaring tijdens weekmarkt Dr. H.A.W. van der Vechtlaan Hasselt</text:p>
      <text:section text:name="regeling_id1-3-2" text:style-name="regeling">
        <text:section text:name="aanhef_id1-3-2-1" text:style-name="aanhef">
          <text:section text:name="preambule_id1-3-2-1-1" text:style-name="preambule">
            <text:p text:style-name="al">Kenmerk: join.nr. </text:p>
            <text:p text:style-name="al"/>
            <text:p text:style-name="al">Burgemeester en wethouders van de gemeente Zwartewaterland,</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
              <text:span text:style-name="nadrukcur">Overwegende dat:</text:span>
            </text:span>
          </text:p>
            <text:p text:style-name="al">de Dr. H.A.W. van der Vechtlaan gelegen is binnen de bebouwde kom van Hasselt;</text:p>
            <text:p text:style-name="al"/>
            <text:p text:style-name="al">de Dr. H.A.W. van der Vechtlaan in beheer is bij de gemeente Zwartewaterland;</text:p>
            <text:p text:style-name="al"/>
            <text:p text:style-name="al">de Dr. H.A.W. van der Vechtlaan een weg is als bedoeld in artikel 18, lid 1 onder d van de WVW 1994;</text:p>
            <text:p text:style-name="al"/>
            <text:p text:style-name="al">gelet op bovenstaand artikel het college van burgemeester en wethouders van Zwartewaterland bevoegd is verkeersbesluiten te nemen voor deze weg;</text:p>
            <text:p text:style-name="al"/>
            <text:p text:style-name="al">de bevoegdheid voor het nemen van verkeersbesluiten door het college van burgemeester en wethouders is gemandateerd aan het afdelingshoofd Beheer en Beleid Openbare Ruimte, waarbij ondermandaat is verleend aan de eenheidsmanager Externe Dienstverlening;</text:p>
            <text:p text:style-name="al"/>
            <text:p text:style-name="al">de wegencategorisering van de gemeente Zwartewaterland is opgenomen in het gemeentelijk verkeers- en vervoersplan;</text:p>
            <text:p text:style-name="al"/>
            <text:p text:style-name="al">deze categorisering aansluit op de categorisering, zoals bedoeld in het landelijke beleid Duurzaam Veilig;</text:p>
            <text:p text:style-name="al"/>
            <text:p text:style-name="al">de Dr. H.A.W. van der Vechtlaan gecategoriseerd is als erftoegangsweg binnen de bebouwde kom met een maximum toegestane snelheid van 30 km/uur en daarmee deel uitmaakt van het verblijfsgebied;</text:p>
            <text:p text:style-name="al"/>
            <text:p text:style-name="al">de verkeersfunctie in een verblijfsgebied ondergeschikt is aan de verblijfsfunctie;</text:p>
            <text:p text:style-name="al"/>
            <text:p text:style-name="al">een vergunning is verstrekt voor het organiseren van de wekelijkse markt op de rijbaan van de Dr. H.A.W. van der Vechtlaan op donderdag van 13:00 uur tot 17:00;</text:p>
            <text:p text:style-name="al"/>
            <text:p text:style-name="al">om de markt op deze locatie te kunnen houden, het noodzakelijk is het parkeren op de rijbaan op donderdagen te verbieden van 11:00 tot 18:00 uur;</text:p>
            <text:p text:style-name="al"/>
            <text:p text:style-name="al">om de markt op deze locatie te kunnen houden, het noodzakelijk is het parkeren in de parkeervakken langs dit wegvak op donderdagen te verbieden van 11:00 tot 18:00 uur;</text:p>
            <text:p text:style-name="al"/>
            <text:p text:style-name="al">het verbod om te parkeren op de rijbaan gerealiseerd kan worden door het plaatsen van bord E1 van bijlage 1 van het RVV 1990;</text:p>
            <text:p text:style-name="al"/>
            <text:p text:style-name="al">het verbod om te parkeren in de parkeervakken langs dit wegvak gerealiseerd kan worden door het plaatsen van bord E4 van bijlage 1 van het RVV 1990, met als onderbord ‘Parkeren verboden op do 11 – 18 h’;</text:p>
            <text:p text:style-name="al"/>
            <text:p text:style-name="al">de wegsleepverordening gemeente Zwartewaterland vastgesteld in de openbare raadsvergadering van 12 juni 2003 van kracht is;</text:p>
            <text:p text:style-name="al"/>
            <text:p text:style-name="al">voor het waarborgen van de veiligheid van de bezoekers en deelnemers van deze markt gedurende de genoemde periode, het gedeelte van de Dr. H.A.W. van der Vechtlaan tussen de rotonde Dr. H.A.W. van der Vechtlaan/Hendrik van Viandenstraat en het kruispunt Dr. H.A.W. van der Vechtlaan/Het Gasthuysland, waar de markt wordt gehouden, wordt afgesloten voor alle voertuigen;</text:p>
            <text:p text:style-name="al"/>
            <text:p text:style-name="al">deze afsluiting voor alle voertuigen gerealiseerd kan worden door het plaatsen van verkeersborden C1 (gesloten in beide richtingen voor voertuigen, ruiters en geleiders van rij- of trekdieren of vee);</text:p>
            <text:p text:style-name="al"/>
            <text:p text:style-name="al">deze maatregel wordt ondersteund met afzethekken welke voorzien zijn van het bord met de tekst: ‘fietsers afstappen’;</text:p>
            <text:p text:style-name="al"/>
            <text:p text:style-name="al">door deze maatregel het voor voetgangers met de fiets aan de hand, mogelijk blijft de weekmarkt te bereiken;</text:p>
            <text:p text:style-name="al"/>
            <text:p text:style-name="al">het treffen van een dergelijk verkeersmaatregel een normale maatschappelijke ontwikkeling is waarmee een ieder kan worden geconfronteerd en waarvan de nadelige gevolgen in beginsel voor rekening van betrokkenen behoren te blijven;</text:p>
            <text:p text:style-name="al"/>
            <text:p text:style-name="al">dit besluit wordt genomen op basis van artikel 2 van de WVW 1994 om het verzekeren van de veiligheid op de weg en het beschermen van weggebruikers en passagiers;</text:p>
            <text:p text:style-name="al"/>
            <text:p text:style-name="al">op basis van artikel 2 van de WVW 1994 de vrijheid van het verkeer met het nemen van deze maatregel in het geding is en dat dit gelet op voorgaande argumentatie van ondergeschikt belang wordt geacht;</text:p>
            <text:p text:style-name="al"/>
            <text:p text:style-name="al">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al"/>
            <text:p text:style-name="al">het op grond van artikel 15, tweede lid, van de WVW 1994, maatregelen op of aan de weg tot wijziging van de inrichting van de weg of tot het aanbrengen of verwijderen van voorzieningen ter regeling van het verkeer geschieden krachtens een verkeersbesluit. Dat het tijdelijk plaatsen van afzethekken op de weg onderdeel uitmaakt van de maatregelen en onder dit artikel valt;</text:p>
            <text:p text:style-name="al"/>
            <text:p text:style-name="al">met betrekking tot het uitvoeren van deze verkeersmaatregelen overleg is gevoerd met de politie ingevolge artikel 24 van het BABW, die kan instemmen met deze maatregel;</text:p>
            <text:p text:style-name="al"/>
            <text:p text:style-name="al">de wegsleepverordening van kracht is op alle wegen gelegen in de gemeente Zwartewaterland en ingeval van geparkeerde voertuigen gedurende de genoemde tijdstippen op donderdagen de wegsleepverordening wordt ingezet.</text:p>
            <text:p text:style-name="al"/>
            <text:p text:style-name="al">
            <text:span text:style-name="nadrukvet">Het besluit:</text:span>
          </text:p>
            <text:p text:style-name="al">Het college van burgemeester en wethouders van Zwartewaterland besluit:</text:p>
            <text:p text:style-name="al"/>
            <text:list text:style-name="id1-3-2-1-1-63">
              <text:list-item text:style-override="id1-3-2-1-1-63-1">
                <text:number>1.</text:number>
                <text:p text:style-name="al">door plaatsing van borden E1 van bijlage 1 van het RVV 1990 een parkeerverbod in te stellen op beide zijden van de rijbaan van de Dr. H.A.W. van der Vechtlaan te Hasselt, tussen de rotonde met de Dr. H.A.W. van der Vechtlaan/Hendrik van Viandenstraat en kruispunt Dr. H.A.W. van der Vechtlaan/Het Gasthuysland op donderdagen van 11:00 uur tot 18:00 uur;  </text:p>
              </text:list-item>
              <text:list-item text:style-override="id1-3-2-1-1-63-2">
                <text:number>2.</text:number>
                <text:p text:style-name="al">door plaatsing van borden E4 van bijlage 1 van het RVV 1990 met onderbord met daarop de tekst “parkeren verboden op do 11 – 18 h” een parkeerverbod in te stellen bij de parkeervakken aan de rijbaan van de Dr. H.A.W. van der Vechtlaan te Hasselt, tussen de rotonde met de Dr. H.A.W. van der Vechtlaan/Hendrik van Viandenstraat en kruispunt Dr. H.A.W. van der Vechtlaan/Het Gasthuysland op donderdagen van 11:00 uur tot 18:00 uur;</text:p>
              </text:list-item>
              <text:list-item text:style-override="id1-3-2-1-1-63-3">
                <text:number>3.</text:number>
                <text:p text:style-name="al">door het plaatsen van verkeersborden C1 van bijlage 1 van het RVV 1990, een geslotenverklaring in beide richtingen voor voertuigen, ruiters en geleiders van rij- of trekdieren of vee in te stellen op de Dr. H.A.W. van der Vechtlaan tussen de rotonde Dr. H.A.W. van der Vechtlaan/Hendrik van Viandenstraat en het kruispunt Dr. H.A.W. van der Vechtlaan/Het Gasthuysland, daar waar de markt wordt gehouden, op donderdagen van 11:00 tot 18:00 uur.</text:p>
              </text:list-item>
            </text:list>
            <text:list text:style-name="id1-3-2-1-1-64">
              <text:list-item text:style-override="id1-3-2-1-1-64-1">
                <text:number>1.</text:number>
                <text:p text:style-name="al">een en ander overeenkomstig onderstaande situatieschets.</text:p>
                <text:p text:style-name="al"/>
              </text:list-item>
            </text:list>
            <text:p text:style-name="al">
            <text:span text:style-name="nadrukvet">Situatieschets instellen parkeerverbod met tijdsvenster Weekmarkt Dr. H.A.W. van der Vechtlaan en geslotenverklaring tijdens markt:</text:span>
          </text:p>
            <text:p text:style-name="al">zie bijgevoegd document</text:p>
            <text:p text:style-name="al"/>
            <text:p text:style-name="al">Aldus vastgesteld op … te Hasselt</text:p>
            <text:p text:style-name="al"/>
            <text:p text:style-name="al">Burgemeester en wethouders van de gemeente Zwartewaterland,</text:p>
            <text:p text:style-name="al"/>
            <text:p text:style-name="al">Namens deze,</text:p>
            <text:p text:style-name="al">Eenheidsmanager Externe Dienstverlening</text:p>
            <text:p text:style-name="al">I. Leijten</text:p>
            <text:p text:style-name="al"/>
            <text:p text:style-name="al">Bezwaar- of beroepsclausule</text:p>
            <text:p text:style-name="al"/>
            <text:p text:style-name="al">
            <text:span text:style-name="nadrukondlijn">Bent u het niet eens met dit besluit? Bel of mail eerst!</text:span> Bezwaar? Neem dan eerst contact op met de eenheid Externe Dienstverlen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al"/>
            <text:p text:style-name="al">
            <text:span text:style-name="nadrukondlijn">U stuurt het bezwaarschrift naar:</text:span>
          </text:p>
            <text:p text:style-name="al"/>
            <text:p text:style-name="al">College van burgemeester en wethouders van Zwartewaterland</text:p>
            <text:p text:style-name="al">t.a.v. de secretaris van de bezwaarschriftencommissie</text:p>
            <text:p text:style-name="al">Postbus 23</text:p>
            <text:p text:style-name="al">8060 AA Hasselt</text:p>
            <text:p text:style-name="al"/>
            <text:p text:style-name="al">In uw bezwaarschrift geeft u aan waarom u het niet eens bent met het besluit. Of met het niet nemen van het besluit. Verder moet u in ieder geval vermelden:</text:p>
            <text:p text:style-name="al"/>
            <text:p text:style-name="al">- uw naam, adres en telefoonnummer</text:p>
            <text:p text:style-name="al">- de datum waarop u het bezwaarschrift schrijft</text:p>
            <text:p text:style-name="al">- een omschrijving van het besluit waartegen u bezwaar maakt. U kunt ook een kopie meesturen, of het referentienummer van het besluit doorgeven</text:p>
            <text:p text:style-name="al">- de reden voor uw bezwaar</text:p>
            <text:p text:style-name="al">- uw handtekening</text:p>
            <text:p text:style-name="al"/>
            <text:p text:style-name="al">Het bezwaarschrift moet u binnen zes weken na de verzenddatum van het besluit indienen. Wanneer wij uw bezwaar te laat ontvangen, kunnen we het niet meer in behandeling nem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0607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07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07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Verkeersbesluit gemeente Zwartewaterland instellen parkeerverbod en geslotenverklaring tijdens weekmarkt Dr. H.A.W. van der Vechtlaan Hasselt</meta:user-defined>
    <meta:user-defined meta:name="DCTERMS.W3CDTF/DCTERMS.available">2023-11-29</meta:user-defined>
    <meta:user-defined meta:name="OVERHEIDop.externeBijlage">situatie parkeerverbod|exb-2023-55711</meta:user-defined>
    <meta:user-defined meta:name="DCTERMS.W3CDTF/OVERHEIDop.jaargang">2023</meta:user-defined>
    <meta:user-defined meta:name="OVERHEIDop.publicationIssue">506071</meta:user-defined>
    <meta:user-defined meta:name="OVERHEIDop.GmbID/DC.identifier">gmb-2023-506071</meta:user-defined>
    <meta:user-defined meta:name="OVERHEIDop.versieInformatie"/>
  </office:meta>
</office:document-meta>
</file>