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ouw van een bedrijfsloods aan Estse Omloop 2 te 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de bouw van een bedrijfsloods (Bouwen), Estse Omloop 2, 4185 NS, in Est (20-11-2023) (geen bezwaar mogelijk), ODR231464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6069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6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69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4641</meta:user-defined>
    <dc:language>nl</dc:language>
    <meta:user-defined meta:name="OVERHEIDop.locatietype/OVERHEIDop.gebiedsmarkering">Adres</meta:user-defined>
    <meta:user-defined meta:name="DC.title">Aanvraag vergunning voor de bouw van een bedrijfsloods aan Estse Omloop 2 te Est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069</meta:user-defined>
    <meta:user-defined meta:name="OVERHEIDop.GmbID/DC.identifier">gmb-2023-506069</meta:user-defined>
    <meta:user-defined meta:name="OVERHEIDop.versieInformatie"/>
  </office:meta>
</office:document-meta>
</file>