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plaatsen reclame op bedrijfspand Science Park Eindhoven 5525, 5692EM Son en Breu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gevingsvergunning (bouwen) verleend voor plaatsen reclame op bedrijfspand SciencePark Eindhoven 5525 Son en Breugel. De vergunning is verzonden op 23-11-2023.</text:p>
            <text:p text:style-name="common-al">Zaaknummer:08481887204.</text:p>
            <text:p text:style-name="common-al">
            <text:span text:style-name="nadrukvet">Ter inzage</text:span>
          </text:p>
            <text:p text:style-name="common-al">Wilt u de stukken inzien of digitaal of op papier ontvangen? Neem dan contact op via T 0499-491491 of mail naar wabo@sonenbreugel.nl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, Son en Breugel. U kunt uw bezwaarschrift ook afgeven in het gemeentehuis of digitaal indienen via onze website met DigiD.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.</text:p>
            <text:p text:style-name="common-al">Het bezwaarschrift moet ten minste bevatten:</text:p>
            <text:p text:style-name="common-al">• de handtekening van de indiener</text:p>
            <text:p text:style-name="common-al">• de dagtekening / datum van ondertekening</text:p>
            <text:p text:style-name="common-al">• de naam en het adres van de indiener</text:p>
            <text:p text:style-name="common-al">• een omschrijving van het besluit waartegen het bezwaar gericht is</text:p>
            <text:p text:style-name="last-al">• de gronden van bezwaar (of de reden waarom u het niet eens bent met het besluit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506066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066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066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1887204</meta:user-defined>
    <meta:user-defined meta:name="DCTERMS.abstract">plaatsen reclame Neways SciencePark Eindhoven 5525</meta:user-defined>
    <dc:language>nl</dc:language>
    <meta:user-defined meta:name="OVERHEIDop.locatietype/OVERHEIDop.gebiedsmarkering">Punt</meta:user-defined>
    <meta:user-defined meta:name="DC.title">Omgevingsvergunning voor plaatsen reclame op bedrijfspand Science Park Eindhoven 5525, 5692EM Son en Breugel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6066</meta:user-defined>
    <meta:user-defined meta:name="OVERHEIDop.GmbID/DC.identifier">gmb-2023-506066</meta:user-defined>
    <meta:user-defined meta:name="OVERHEIDop.versieInformatie"/>
  </office:meta>
</office:document-meta>
</file>