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tocht met een Pietenorkest op 25 november 2023 op de locatie Centrum Dordrecht     zaaknummer Z-23-435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optocht met een Pietenorkest op 25 november 2023 op de locatie
 Centrum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606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6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6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optocht met een Pietenorkest op 25 november 2023 op de locatie Centrum Dordrecht     zaaknummer Z-23-435342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60</meta:user-defined>
    <meta:user-defined meta:name="OVERHEIDop.GmbID/DC.identifier">gmb-2023-506060</meta:user-defined>
    <meta:user-defined meta:name="OVERHEIDop.versieInformatie"/>
  </office:meta>
</office:document-meta>
</file>