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januari 2023 heeft de gemeente een aanvraag ontvangen voor een Omgevingsvergunning voor het plaatsen van een schutting op locatie Willem Royaardsstraat 62, 7558RX Hengelo. De aanvraag is geregistreerd onder zaaknummer Z2023-000000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60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llem Royaardsstraat 62, 7558RX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07</meta:user-defined>
    <meta:user-defined meta:name="DCTERMS.W3CDTF/OVERHEIDop.jaargang">2023</meta:user-defined>
    <meta:user-defined meta:name="OVERHEIDop.publicationIssue">50606</meta:user-defined>
    <meta:user-defined meta:name="OVERHEIDop.GmbID/DC.identifier">gmb-2023-50606</meta:user-defined>
    <meta:user-defined meta:name="OVERHEIDop.versieInformatie"/>
  </office:meta>
</office:document-meta>
</file>