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naar kantoor aan Bulkstraat 5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loods naar kantoor (Bouwen), Bulkstraat 51, 4158 EA, in Deil (17-11-2023) (geen bezwaar mogelijk), ODR2314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05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29</meta:user-defined>
    <dc:language>nl</dc:language>
    <meta:user-defined meta:name="OVERHEIDop.locatietype/OVERHEIDop.gebiedsmarkering">Adres</meta:user-defined>
    <meta:user-defined meta:name="DC.title">Aanvraag vergunning voor het verbouwen van een loods naar kantoor aan Bulkstraat 51 te Dei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57</meta:user-defined>
    <meta:user-defined meta:name="OVERHEIDop.GmbID/DC.identifier">gmb-2023-506057</meta:user-defined>
    <meta:user-defined meta:name="OVERHEIDop.versieInformatie"/>
  </office:meta>
</office:document-meta>
</file>