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een Sinterklaasevenement op 25 november 2023 op de locatie Grotekerksbuurt 43 te Dordrecht     zaaknummer Z-23-4351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houden van een Sinterklaasevenement op 25 november 2023 op de locatie
 Grotekerksbuurt 43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06054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05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05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houden van een Sinterklaasevenement op 25 november 2023 op de locatie Grotekerksbuurt 43 te Dordrecht     zaaknummer Z-23-435194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054</meta:user-defined>
    <meta:user-defined meta:name="OVERHEIDop.GmbID/DC.identifier">gmb-2023-506054</meta:user-defined>
    <meta:user-defined meta:name="OVERHEIDop.versieInformatie"/>
  </office:meta>
</office:document-meta>
</file>