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Ringweg 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Ringweg 6 te Ysselsteyn </text:span>– het veranderen van het bedrijf (HZ-8.40-2022-001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0 februari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60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Ringweg 6 te Ysselsteyn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0605</meta:user-defined>
    <meta:user-defined meta:name="OVERHEIDop.GmbID/DC.identifier">gmb-2023-50605</meta:user-defined>
    <meta:user-defined meta:name="OVERHEIDop.versieInformatie"/>
  </office:meta>
</office:document-meta>
</file>