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7 bomen in Burghplan Oost, Kardinaal de Jongweg e.o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76 </text:p>
            <text:p text:style-name="common-al"> Omschrijving: kappen van 27 bomen in Burghplan Oo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rdinaal de Jongweg e.o.   </text:p>
              </text:list-item>
            </text:list>
            <text:p text:style-name="common-al"> Datum ontvangst: 2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04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4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4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276</meta:user-defined>
    <meta:user-defined meta:name="DCTERMS.abstract">kappen van 27 bomen in Burghplan Oost</meta:user-defined>
    <dc:language>nl</dc:language>
    <meta:user-defined meta:name="OVERHEIDop.locatietype/OVERHEIDop.gebiedsmarkering">Punt</meta:user-defined>
    <meta:user-defined meta:name="DC.title">Ingediende aanvraag omgevingsvergunning: kappen van 27 bomen in Burghplan Oost, Kardinaal de Jongweg e.o.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45</meta:user-defined>
    <meta:user-defined meta:name="OVERHEIDop.GmbID/DC.identifier">gmb-2023-506045</meta:user-defined>
    <meta:user-defined meta:name="OVERHEIDop.versieInformatie"/>
  </office:meta>
</office:document-meta>
</file>