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Amerikaanse eik op kavel 016 en 1 den op kavel 023 op recreatiepark De Bonte Vluchtaan Hanendorperweg 512, 8166JJ Emst (920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Amerikaanse eik op kavel 016 en 1 den op kavel 023 op recreatiepark De Bonte Vlucht aan Hanendorperweg 512, 8166JJ Emst.Datum besluit:  22-11-2023Zaaknummer:  92003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604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4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4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930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Amerikaanse eik op kavel 016 en 1 den op kavel 023 op recreatiepark De Bonte Vluchtaan Hanendorperweg 512, 8166JJ Emst (920030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042</meta:user-defined>
    <meta:user-defined meta:name="OVERHEIDop.GmbID/DC.identifier">gmb-2023-506042</meta:user-defined>
    <meta:user-defined meta:name="OVERHEIDop.versieInformatie"/>
  </office:meta>
</office:document-meta>
</file>