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sluiten van een viertal klanten op het bestaande warmtenet doormiddel van hdd-boring en door open ontgraving aan Zernikepark 10, 12, 16 en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ark: 10, 12, 16, 16a te Groningen</text:p>
                  </table:table-cell>
                  <table:table-cell table:style-name="entry" table:number-rows-spanned="1" table:number-columns-spanned="1">
                    <text:p text:style-name="table_al">9747 AN</text:p>
                  </table:table-cell>
                  <table:table-cell table:style-name="entry" table:number-rows-spanned="1" table:number-columns-spanned="1">
                    <text:p text:style-name="table_al">aansluiten viertal klanten op bestaande warmtenet doormiddel hdd-boring en open ontgraving (verzenddatum 20-11-2023, dossiernummer 2023763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3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sluiten van een viertal klanten op het bestaande warmtenet doormiddel van hdd-boring en door open ontgraving aan Zernikepark 10, 12, 16 en 16a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39</meta:user-defined>
    <meta:user-defined meta:name="OVERHEIDop.GmbID/DC.identifier">gmb-2023-506039</meta:user-defined>
    <meta:user-defined meta:name="OVERHEIDop.versieInformatie"/>
  </office:meta>
</office:document-meta>
</file>