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erstfair 2023 Vuren op vrijdag 15 december 2023 aan Molenlaan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Kerstfair 2023 Vuren in de Molenlaan Vuren op vrijdag 15 december 2023 van 16.30 tot 20.30 uur. (verzonden op 23 november 2023).</text:p>
            <text:p text:style-name="common-al">Voor dit evenement is toestemming verleend voor het tijdelijk afsluiten van een gedeelte van Molenlaan in Vuren ter hoogte van huisnummer 19 en 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603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erstfair 2023 Vuren op vrijdag 15 december 2023 aan Molenlaan te Vuren</meta:user-defined>
    <meta:user-defined meta:name="DCTERMS.W3CDTF/DCTERMS.available">2023-11-28</meta:user-defined>
    <meta:user-defined meta:name="DCTERMS.W3CDTF/OVERHEIDop.jaargang">2023</meta:user-defined>
    <meta:user-defined meta:name="OVERHEIDop.publicationIssue">506038</meta:user-defined>
    <meta:user-defined meta:name="OVERHEIDop.GmbID/DC.identifier">gmb-2023-506038</meta:user-defined>
    <meta:user-defined meta:name="OVERHEIDop.versieInformatie"/>
  </office:meta>
</office:document-meta>
</file>