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diverse soorten brood en gebak op elke eerste zaterdag van de maand voor de duur van 1 jaar aan Sint Antoniestraat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diverse soorten brood en gebak op elke eerste zaterdag van de maand voor de duur van 1 jaar, van 08.30 tot 12.00 uur aan de Sint Antoniestraat in Tuil (verzonden op 20 nov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603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3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diverse soorten brood en gebak op elke eerste zaterdag van de maand voor de duur van 1 jaar aan Sint Antoniestraat te Tuil</meta:user-defined>
    <meta:user-defined meta:name="DCTERMS.W3CDTF/DCTERMS.available">2023-11-28</meta:user-defined>
    <meta:user-defined meta:name="DCTERMS.W3CDTF/OVERHEIDop.jaargang">2023</meta:user-defined>
    <meta:user-defined meta:name="OVERHEIDop.publicationIssue">506034</meta:user-defined>
    <meta:user-defined meta:name="OVERHEIDop.GmbID/DC.identifier">gmb-2023-506034</meta:user-defined>
    <meta:user-defined meta:name="OVERHEIDop.versieInformatie"/>
  </office:meta>
</office:document-meta>
</file>