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intig aankondigingsborden voor de aankondiging van het jeugdlintje van 27 november tot en met 11 december 2023 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en</text:span>
          </text:p>
            <text:p text:style-name="common-al">Het college van burgemeester en wethouders van West Betuwe heeft een vergunning verleend om twintig aankondigingsborden te plaatsen voor de aankondiging van het jeugdlintje in de periode van 27 november tot en met 11 december 2023 (verzonden op 20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602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2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2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twintig aankondigingsborden voor de aankondiging van het jeugdlintje van 27 november tot en met 11 december 2023 te West Betuwe</meta:user-defined>
    <meta:user-defined meta:name="DCTERMS.W3CDTF/DCTERMS.available">2023-11-28</meta:user-defined>
    <meta:user-defined meta:name="DCTERMS.W3CDTF/OVERHEIDop.jaargang">2023</meta:user-defined>
    <meta:user-defined meta:name="OVERHEIDop.publicationIssue">506024</meta:user-defined>
    <meta:user-defined meta:name="OVERHEIDop.GmbID/DC.identifier">gmb-2023-506024</meta:user-defined>
    <meta:user-defined meta:name="OVERHEIDop.versieInformatie"/>
  </office:meta>
</office:document-meta>
</file>