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Gemeente Eersel: Verkiezing Waterschap De Dommel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maakt bekend dat wanneer u bij de verkiezing van Waterschap De Dommel niet in de gelegenheid bent om zelf uw stem uit te brengen, u iemand anders uw stem uit kunt laten brengen via een volmacht.</text:p>
            <text:p text:style-name="common-al"/>
            <text:p text:style-name="common-al">Daarbij gelden de volgende bepalingen:</text:p>
            <text:p text:style-name="common-al"/>
            <text:p text:style-name="common-al">A. Machtiging op schriftelijke aanvraag</text:p>
            <text:p text:style-name="common-al"/>
            <text:list text:style-name="id1-3-2-1-1-8">
              <text:list-item text:style-override="id1-3-2-1-1-8-1">
                <text:number>•</text:number>
                <text:p text:style-name="al">Een schriftelijk verzoek kan per post, e-mail of persoonlijk worden ingediend. Hiervoor gaat u naar de link: www.eersel.nl/verkiezingen. U volgt de instructies op de website.</text:p>
              </text:list-item>
              <text:list-item text:style-override="id1-3-2-1-1-8-2">
                <text:number>•</text:number>
                <text:p text:style-name="al">Het verzoekschrift moet uiterlijk op vrijdag 10 maart 2023 om 17.00 uur zijn ontvangen door de gemeente Eersel.</text:p>
              </text:list-item>
              <text:list-item text:style-override="id1-3-2-1-1-8-3">
                <text:number>•</text:number>
                <text:p text:style-name="al">De gemachtigde kan iedereen zijn die op de dag van de kandidaatstelling (30 januari 2023) in een gemeente binnen het gebied van Waterschap De Dommel staat ingeschreven en ook een stempas heeft ontvangen voor deze verkiezing.</text:p>
              </text:list-item>
              <text:list-item text:style-override="id1-3-2-1-1-8-4">
                <text:number>•</text:number>
                <text:p text:style-name="al">Belangrijk is dat de gemachtigde niet meer dan 2 machtigingen heeft aangenomen en de volmachtstem(men) gelijktijdig met de eigen stem uitbrengt.</text:p>
              </text:list-item>
              <text:list-item text:style-override="id1-3-2-1-1-8-5">
                <text:number>•</text:number>
                <text:p text:style-name="al">Bij inwilliging van het verzoek ontvangt de gemachtigde per post een volmachtbewijs.</text:p>
              </text:list-item>
              <text:list-item text:style-override="id1-3-2-1-1-8-6">
                <text:number>•</text:number>
                <text:p text:style-name="al">De volmachtgever kan de volmacht niet meer intrekken of zelf gaan stemmen.</text:p>
              </text:list-item>
            </text:list>
            <text:p text:style-name="common-al"/>
            <text:p text:style-name="common-al">B. Machtiging door overdracht van de stempas</text:p>
            <text:p text:style-name="common-al"/>
            <text:list text:style-name="id1-3-2-1-1-12">
              <text:list-item text:style-override="id1-3-2-1-1-12-1">
                <text:number>•</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2-2">
                <text:number>•</text:number>
                <text:p text:style-name="al">De gemachtigde kan iedereen zijn die op de dag van de kandidaatstelling (30 januari 2023) in de gemeente Eersel staat ingeschreven en ook een stempas heeft ontvangen voor deze verkiezing.</text:p>
              </text:list-item>
              <text:list-item text:style-override="id1-3-2-1-1-12-3">
                <text:number>•</text:number>
                <text:p text:style-name="al">Op de achterzijde van uw stempas vult u de naam in van degene (gemachtigde) die voor u gaat stemmen. U en de gemachtigde zetten hieronder een handtekening.</text:p>
              </text:list-item>
              <text:list-item text:style-override="id1-3-2-1-1-12-4">
                <text:number>•</text:number>
                <text:p text:style-name="al">U geeft de ingevulde stempas en een kopie van uw legitimatiebewijs aan de gemachtigde.</text:p>
              </text:list-item>
              <text:list-item text:style-override="id1-3-2-1-1-12-5">
                <text:number>•</text:number>
                <text:p text:style-name="al">Belangrijk is dat de gemachtigde niet meer dan 2 machtigingen heeft aangenomen en de volmachtstem(men) gelijktijdig met de eigen stem uitbrengt.</text:p>
              </text:list-item>
              <text:list-item text:style-override="id1-3-2-1-1-12-6">
                <text:number>•</text:number>
                <text:p text:style-name="al">Een volmacht die verleend is door overdracht van de stempas kan tot het uitbrengen van een stem door de gemachtigde door de volmachtgever worden ingetrokken.</text:p>
              </text:list-item>
            </text:list>
            <text:p text:style-name="common-al"/>
            <text:p text:style-name="common-al">Mocht u vragen over het stemmen bij volmacht dan kunt u terecht bij team Gemeentebalie van het gemeentehuis, in Eersel telefonisch bereikbaar op 0497 - 551300 of per e-mail naar verkiezingen@eersel.nl.</text:p>
            <text:p text:style-name="last-al"/>
            <text:p text:style-name="tekst_bottom"/>
          </text:section>
        </text:section>
        <text:section text:name="zakelijke-mededeling-sluiting_id1-3-2-2" text:style-name="zakelijke-mededeling-sluiting">
          <text:section text:name="ondertekening_id1-3-2-2-1">
            <text:p><text:span text:style-name="functie">Eersel, 30 januari 2023</text:span></text:p>
            <text:p><text:span text:style-name="functie">De burgemeester </text:span></text:p>
            <text:p><text:span text:style-name="functie"/></text:p>
            <text:p><text:span text:style-name="functie">de he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6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02261</meta:user-defined>
    <dc:language>nl</dc:language>
    <meta:user-defined meta:name="OVERHEIDop.locatietype/OVERHEIDop.gebiedsmarkering">Adres</meta:user-defined>
    <meta:user-defined meta:name="DC.title">Gemeente Eersel: Verkiezing Waterschap De Dommel 2023 - Stemmen bij volmacht</meta:user-defined>
    <meta:user-defined meta:name="DCTERMS.W3CDTF/DCTERMS.available">2023-02-06</meta:user-defined>
    <meta:user-defined meta:name="DCTERMS.W3CDTF/OVERHEIDop.jaargang">2023</meta:user-defined>
    <meta:user-defined meta:name="OVERHEIDop.publicationIssue">50602</meta:user-defined>
    <meta:user-defined meta:name="OVERHEIDop.GmbID/DC.identifier">gmb-2023-50602</meta:user-defined>
    <meta:user-defined meta:name="OVERHEIDop.versieInformatie"/>
  </office:meta>
</office:document-meta>
</file>