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sonderingen ten behoeve van een toekomstige brug aan Westpoo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poort, kadastraal bekend Hoogkerk D 243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sonderingen ten behoeve toekomstige brug (verzenddatum 22-11-2023, dossiernummer 2023769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1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18</meta:user-defined>
    <dc:language>nl</dc:language>
    <meta:user-defined meta:name="OVERHEIDop.locatietype/OVERHEIDop.gebiedsmarkering">Perceel</meta:user-defined>
    <meta:user-defined meta:name="DC.title">Toestemming voor het plaatsen van sonderingen ten behoeve van een toekomstige brug aan Westpoort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13</meta:user-defined>
    <meta:user-defined meta:name="OVERHEIDop.GmbID/DC.identifier">gmb-2023-506013</meta:user-defined>
    <meta:user-defined meta:name="OVERHEIDop.versieInformatie"/>
  </office:meta>
</office:document-meta>
</file>