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de verbouw van een woning Olen 4 5694NP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de verbouw van een woning  op Olen 4 5694NP Son en Breugel. De aanvraag is ontvangen op 22-11-2023.</text:p>
            <text:p text:style-name="common-al">Zaaknummer:08481918687.</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06012</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012</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012</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918687</meta:user-defined>
    <meta:user-defined meta:name="DCTERMS.abstract">Verbouw van een woning Olen 4</meta:user-defined>
    <dc:language>nl</dc:language>
    <meta:user-defined meta:name="OVERHEIDop.locatietype/OVERHEIDop.gebiedsmarkering">Punt</meta:user-defined>
    <meta:user-defined meta:name="DC.title">Aanvraag voor de verbouw van een woning Olen 4 5694NP Son en Breugel.</meta:user-defined>
    <meta:user-defined meta:name="DCTERMS.W3CDTF/DCTERMS.available">2023-11-28</meta:user-defined>
    <meta:user-defined meta:name="DCTERMS.W3CDTF/OVERHEIDop.jaargang">2023</meta:user-defined>
    <meta:user-defined meta:name="OVERHEIDop.publicationIssue">506012</meta:user-defined>
    <meta:user-defined meta:name="OVERHEIDop.GmbID/DC.identifier">gmb-2023-506012</meta:user-defined>
    <meta:user-defined meta:name="OVERHEIDop.versieInformatie"/>
  </office:meta>
</office:document-meta>
</file>