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bedrijfsruimte, Scherpenbergsebaan 20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71</text:p>
            <text:p text:style-name="common-al">Ingekomen: 18 november 2023</text:p>
            <text:p text:style-name="common-al">Locatie: Scherpenbergsebaan 20 te Schijf</text:p>
            <text:p text:style-name="common-al">Projectomschrijving: het bouwen van een vervangende bedrijfsruimte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0601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vervangende bedrijfsruimte, Scherpenbergsebaan 20 te Schijf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011</meta:user-defined>
    <meta:user-defined meta:name="OVERHEIDop.GmbID/DC.identifier">gmb-2023-506011</meta:user-defined>
    <meta:user-defined meta:name="OVERHEIDop.versieInformatie"/>
  </office:meta>
</office:document-meta>
</file>