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oornemen tot verkoop gronden</text:p>
      <text:section text:name="regeling_id1-3-2" text:style-name="regeling">
        <text:section text:name="aanhef_id1-3-2-1" text:style-name="aanhef">
          <text:section text:name="preambule_id1-3-2-1-1" text:style-name="preambule">
            <text:p text:style-name="al">De gemeente Zwartewaterland geeft hierbij kennis van haar voornemen om het volgende perceel grond ter beschikking te stellen c.q. te verkopen aan koper(s), hierna genoemd: “de beoogd koper”:</text:p>
            <text:p text:style-name="al">Het pand (oude sporthal) gelegen aan de van Haersoltelaan 11 te Hasselt</text:p>
            <text:p text:style-name="al">Perceel: Hasselt, sectie A, nummer 4554 gedeeltelijk </text:p>
            <text:p text:style-name="al">Perceelgrootte: ca. 538 m<text:span text:style-name="sup">2</text:span></text:p>
            <text:p text:style-name="al">Het perceel grond uitsluitend gebruikt mag worden overeenkomstig de bestemming <text:span text:style-name="nadrukcur">maatschappelijk  </text:span>volgens het bestemmingsplan <text:span text:style-name="nadrukcur">Bestemmingsplan Woonwijken Zwartewaterland.</text:span></text:p>
            <text:p text:style-name="al">De beoogd koper komt volgens de gemeente Zwartewaterland op basis van objectieve, toetsbare en redelijke criteria als enige serieuze gegadigde in aanmerking voor de grondtransactie, en wel om het volgende:</text:p>
            <text:p text:style-name="al"/>
            <text:list text:style-name="id1-3-2-1-1-8">
              <text:list-item text:style-override="id1-3-2-1-1-8-1">
                <text:number>1.</text:number>
                <text:p text:style-name="al">Beoogd koper en gemeente zijn al vanaf 2 april 2019 in gesprek met elkaar;</text:p>
              </text:list-item>
              <text:list-item text:style-override="id1-3-2-1-1-8-2">
                <text:number>2.</text:number>
                <text:p text:style-name="al">Beoogd koper heeft een verbindende factor in de samenleving en speelt een grote rol in het kader van cultuur en educatie in de kern Hasselt;</text:p>
              </text:list-item>
              <text:list-item text:style-override="id1-3-2-1-1-8-3">
                <text:number>3.</text:number>
                <text:p text:style-name="al">Voor beoogd koper is in de kern Hasselt geen andere huisvesting beschikbaar;</text:p>
              </text:list-item>
              <text:list-item text:style-override="id1-3-2-1-1-8-4">
                <text:number>4.</text:number>
                <text:p text:style-name="al">Beoogd koper is sinds december 1998 huurder van het pand.</text:p>
              </text:list-item>
              <text:list-item text:style-override="id1-3-2-1-1-8-5">
                <text:number>5.</text:number>
                <text:p text:style-name="al">Beoogd koper heeft sinds die tijd al veel investeringen gedaan in het pand</text:p>
              </text:list-item>
            </text:list>
            <text:p text:style-name="al">Indien u zich niet kunt verenigen met dit voornemen, dient u dit uiterlijk <text:span text:style-name="nadrukvet">twinting</text:span> (<text:span text:style-name="nadrukvet"><text:span text:style-name="nadrukondlijn">20) kalenderdagen</text:span></text:span> na publicatie van dit voornemen kenbaar te maken  door een kort geding aanhangig te maken bij de rechtbank Overijssel, locatie Zwolle. </text:p>
            <text:p text:style-name="al">De termijn van twintig (20) kalenderdagen is een vervaltermijn. Bij gebreke van een tijdig en gemotiveerd bericht vervalt het recht tegen al het voornoemde in rechte op te komen en/of daarop enige vordering tot schadevergoeding of welke andere aanspraak dan ook te baseren, althans heeft u uw rechten daarop verwerkt. Bij uitblijven van een tijdige reactie zouden de gemeente en de beoogde koper immers onredelijk worden benadeeld, indien pas na deze (duidelijk kenbaar gemaakte) termijn alsnog tegen de voorgenomen verkoop zou worden opgekomen.</text:p>
            <text:p text:style-name="al">De Gemeente zal na een wachttijd van <text:span text:style-name="nadrukondlijn">twintig (20) kalenderdagen</text:span> na de datum van deze publicatie uitvoering geven aan haar voornemen. </text:p>
            <text:p text:style-name="al">Voor eventuele vragen of opmerkingen over deze publicatie en het daarin opgenomen voornemen, kunt u contact opnemen met de gemeente via het emailadres: k.vanboxtel@zwartewaterland.nl</text:p>
            <text:p text:style-name="al">Met deze publicatie geeft de gemeente uitvoering aan het arrest van de Hoge Raad van 26 november 2021 </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506010</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6010</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6010</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3/xml/MC-DRP-OverigeInformatie-Web-CB.xml</meta:user-defined>
    <meta:user-defined meta:name="OVERHEID.Gemeente/DC.creator">Zwartewaterland</meta:user-defined>
    <meta:user-defined meta:name="OVERHEID.Informatietype/DC.type">officiële publicatie</meta:user-defined>
    <meta:user-defined meta:name="OVERHEIDop.Rubriek/DC.type">overige overheidsinformatie</meta:user-defined>
    <meta:user-defined meta:name="OVERHEID.Gemeente/OVERHEID.authority">Zwartewaterland</meta:user-defined>
    <meta:user-defined meta:name="OVERHEID.Gemeente/DCTERMS.publisher">Zwartewaterland</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Voornemen tot verkoop gronden</meta:user-defined>
    <meta:user-defined meta:name="DCTERMS.W3CDTF/DCTERMS.available">2023-11-29</meta:user-defined>
    <meta:user-defined meta:name="DCTERMS.W3CDTF/OVERHEIDop.jaargang">2023</meta:user-defined>
    <meta:user-defined meta:name="OVERHEIDop.publicationIssue">506010</meta:user-defined>
    <meta:user-defined meta:name="OVERHEIDop.GmbID/DC.identifier">gmb-2023-506010</meta:user-defined>
    <meta:user-defined meta:name="OVERHEIDop.versieInformatie"/>
  </office:meta>
</office:document-meta>
</file>