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jaarsduik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APV) heeft verleend. De vergunning staat geregistreerd onder zaaknummer 2023-071287.</text:p>
            <text:p text:style-name="common-al">Datum: 1 januari 2024</text:p>
            <text:p text:style-name="common-al">Omschrijving: Nieuwjaarsduik 2024</text:p>
            <text:p text:style-name="common-al">Locatie: Flora 1, Borgerswold te Veendam</text:p>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0600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0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0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71287</meta:user-defined>
    <meta:user-defined meta:name="DCTERMS.abstract">Datum: 1 januari 2024  - Omschrijving: Nieuwjaarsduik 2024 - Locatie: Flora 1, Borgerswold te Veendam</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evenementenvergunning Nieuwjaarsduik 2024</meta:user-defined>
    <meta:user-defined meta:name="DCTERMS.W3CDTF/DCTERMS.available">2023-11-28</meta:user-defined>
    <meta:user-defined meta:name="DCTERMS.W3CDTF/OVERHEIDop.jaargang">2023</meta:user-defined>
    <meta:user-defined meta:name="OVERHEIDop.publicationIssue">506008</meta:user-defined>
    <meta:user-defined meta:name="OVERHEIDop.GmbID/DC.identifier">gmb-2023-506008</meta:user-defined>
    <meta:user-defined meta:name="OVERHEIDop.versieInformatie"/>
  </office:meta>
</office:document-meta>
</file>