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egenover Vlietenburg 57 Gouda, op perceel GDA01 M 3204</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november 2023 een aanvraag om een omgevingsvergunning ontvangen. Het gaat over het plaatsten van een kunstwerk Vlietenburg op de locatie Tegenover Vlietenburg 57 Gouda, op perceel GDA01 M 3204. De aanvraag is geregistreerd onder kenmerk 2023-00018190. De aanvraag gaat over:</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600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0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0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190</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Tegenover Vlietenburg 57 Gouda, op perceel GDA01 M 3204</meta:user-defined>
    <meta:user-defined meta:name="DCTERMS.W3CDTF/DCTERMS.available">2023-11-28</meta:user-defined>
    <meta:user-defined meta:name="DCTERMS.W3CDTF/OVERHEIDop.jaargang">2023</meta:user-defined>
    <meta:user-defined meta:name="OVERHEIDop.publicationIssue">506001</meta:user-defined>
    <meta:user-defined meta:name="OVERHEIDop.GmbID/DC.identifier">gmb-2023-506001</meta:user-defined>
    <meta:user-defined meta:name="OVERHEIDop.versieInformatie"/>
  </office:meta>
</office:document-meta>
</file>