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akkapel plaatsen aan de Pirk 68, 8171CX Vaassen (70288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dakkapel plaatsen aan de Pirk 68, 8171CX Vaassen. </text:p>
            <text:p text:style-name="common-al">Datum aanvraag:  02-02-2023</text:p>
            <text:p text:style-name="common-al">Zaaknummer : 70288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0600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317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dakkapel plaatsen aan de Pirk 68, 8171CX Vaassen (702881)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600</meta:user-defined>
    <meta:user-defined meta:name="OVERHEIDop.GmbID/DC.identifier">gmb-2023-50600</meta:user-defined>
    <meta:user-defined meta:name="OVERHEIDop.versieInformatie"/>
  </office:meta>
</office:document-meta>
</file>