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gezamenlijke dakkapel aan Hengelose Esstraat 79 en 8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O-2022-0502 voor een omgevingsvergunning voor het plaatsen van een gezamenlijke dakkapel op locatie Hengelose Esstraat 79 en 81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plaatsen van een gezamenlijke dakkapel aan Hengelose Esstraat 79 en 81 in Hengelo</meta:user-defined>
    <meta:user-defined meta:name="DCTERMS.W3CDTF/DCTERMS.available">2023-01-03</meta:user-defined>
    <meta:user-defined meta:name="DCTERMS.W3CDTF/OVERHEIDop.jaargang">2023</meta:user-defined>
    <meta:user-defined meta:name="OVERHEIDop.publicationIssue">506</meta:user-defined>
    <meta:user-defined meta:name="OVERHEIDop.GmbID/DC.identifier">gmb-2023-506</meta:user-defined>
    <meta:user-defined meta:name="OVERHEIDop.versieInformatie"/>
  </office:meta>
</office:document-meta>
</file>