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lowbiking Paslaan 1 in Apeldoorn d.d. 30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4 november 2023</text:p>
            <text:p text:style-name="common-al">Omschrijving: Slowbiking</text:p>
            <text:p text:style-name="common-al">Locatie: Paslaan 1, 7311 AH Apeldoorn</text:p>
            <text:p text:style-name="common-al">Zaaknummer: 02004827285</text:p>
            <text:p text:style-name="common-al">Datum evenement: 30 november 2023</text:p>
            <text:p text:style-name="common-al">Tijdstip evenement: 13:00 uur tot 15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99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9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9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27285</meta:user-defined>
    <meta:user-defined meta:name="DCTERMS.abstract">Een wedstrijd slowbiking organiseren. Het doel: zo langzaam mogelijk een afstand van 5 meter fietsen.</meta:user-defined>
    <dc:language>nl</dc:language>
    <meta:user-defined meta:name="OVERHEIDop.locatietype/OVERHEIDop.gebiedsmarkering">Punt</meta:user-defined>
    <meta:user-defined meta:name="DC.title">Besluit evenementenvergunning Slowbiking Paslaan 1 in Apeldoorn d.d. 30 november 2023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999</meta:user-defined>
    <meta:user-defined meta:name="OVERHEIDop.GmbID/DC.identifier">gmb-2023-505999</meta:user-defined>
    <meta:user-defined meta:name="OVERHEIDop.versieInformatie"/>
  </office:meta>
</office:document-meta>
</file>