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vangen van asbestgolfplaten van 6 garageboxen, Mulertstraat 17a t/m 17c, 8061 C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1703</text:p>
            <text:p text:style-name="common-al">
            <text:span text:style-name="nadrukvet">Datum ontvangst:</text:span> 16-11-2023</text:p>
            <text:p text:style-name="common-al">
            <text:span text:style-name="nadrukvet">Locatie:</text:span> Mulertstraat 17a t/m 17c, 8061 CC te Hasselt</text:p>
            <text:p text:style-name="common-al">
            <text:span text:style-name="nadrukvet">Projectomschrijving:</text:span> het vervangen van asbestgolfplaten van 6 garagebox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599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1703</meta:user-defined>
    <meta:user-defined meta:name="DCTERMS.abstract">het vervangen van asbestgolfplaten van 6 garage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vangen van asbestgolfplaten van 6 garageboxen, Mulertstraat 17a t/m 17c, 8061 CC te Hassel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995</meta:user-defined>
    <meta:user-defined meta:name="OVERHEIDop.GmbID/DC.identifier">gmb-2023-505995</meta:user-defined>
    <meta:user-defined meta:name="OVERHEIDop.versieInformatie"/>
  </office:meta>
</office:document-meta>
</file>