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ichte trekk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echtdal boert bewust, </text:span>voor het organiseren van een verlichte trekkertocht door het centrum van Ommen op vrijdag 22 december van 19.00 tot 21.00 uur.<text:span text:style-name="nadrukvet"/>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598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Verlichte trekkertoch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88</meta:user-defined>
    <meta:user-defined meta:name="OVERHEIDop.GmbID/DC.identifier">gmb-2023-505988</meta:user-defined>
    <meta:user-defined meta:name="OVERHEIDop.versieInformatie"/>
  </office:meta>
</office:document-meta>
</file>