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Reutum, Kerkstraat 108, uitbreiden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Kerkstraat 108 in Reutum</text:p>
            <text:p text:style-name="common-al">
            <text:span text:style-name="nadrukvet">Project:</text:span> het uitbreiden van een atelier</text:p>
            <text:p text:style-name="common-al">
            <text:span text:style-name="nadrukvet">Ingekomen:</text:span> 05-09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0598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8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8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519</meta:user-defined>
    <meta:user-defined meta:name="DCTERMS.abstract">het uitbreiden van een atelier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Reutum, Kerkstraat 108, uitbreiden atelier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5987</meta:user-defined>
    <meta:user-defined meta:name="OVERHEIDop.GmbID/DC.identifier">gmb-2023-505987</meta:user-defined>
    <meta:user-defined meta:name="OVERHEIDop.versieInformatie"/>
  </office:meta>
</office:document-meta>
</file>